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16cm" table:align="left" style:writing-mode="lr-tb"/>
    </style:style>
    <style:style style:name="Таблица2.A" style:family="table-column">
      <style:table-column-properties style:column-width="17.0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2.5pt" style:font-size-asian="12.5pt" style:font-size-complex="12.5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49cc7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885cm"/>
        </style:tab-stops>
      </style:paragraph-properties>
      <style:text-properties fo:language="ru" fo:country="RU" officeooo:paragraph-rsid="0049cc7a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49cc7a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673cm"/>
        </style:tab-stops>
      </style:paragraph-properties>
      <style:text-properties fo:language="ru" fo:country="RU" officeooo:paragraph-rsid="0049cc7a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color="#1c1c1c" fo:font-size="11pt" fo:language="ru" fo:country="RU" fo:font-weight="normal" officeooo:paragraph-rsid="0049cc7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7.673cm"/>
        </style:tab-stops>
      </style:paragraph-properties>
      <style:text-properties fo:color="#1c1c1c" fo:font-weight="normal" officeooo:paragraph-rsid="0049cc7a" style:font-weight-asian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2" style:family="paragraph" style:parent-style-name="Standard">
      <style:paragraph-properties fo:text-align="end" style:justify-single-word="false"/>
      <style:text-properties fo:language="ru" fo:country="RU" officeooo:paragraph-rsid="0049cc7a"/>
    </style:style>
    <style:style style:name="P13" style:family="paragraph" style:parent-style-name="Standard">
      <style:text-properties fo:language="ru" fo:country="RU" officeooo:paragraph-rsid="0049cc7a" style:font-size-complex="13pt"/>
    </style:style>
    <style:style style:name="P14" style:family="paragraph" style:parent-style-name="Standard">
      <style:text-properties fo:language="ru" fo:country="RU" officeooo:paragraph-rsid="0049cc7a"/>
    </style:style>
    <style:style style:name="P15" style:family="paragraph" style:parent-style-name="Standard">
      <style:text-properties officeooo:paragraph-rsid="0049cc7a"/>
    </style:style>
    <style:style style:name="P16" style:family="paragraph" style:parent-style-name="Standard">
      <style:text-properties fo:color="#000000" fo:font-size="13pt" fo:language="ru" fo:country="RU" fo:font-weight="normal" officeooo:rsid="0048bc1d" officeooo:paragraph-rsid="0048bc1d" fo:background-color="#ffffff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text-properties fo:color="#000000" fo:font-size="13pt" officeooo:rsid="0039c485" officeooo:paragraph-rsid="0039c485" fo:background-color="#ffffff" style:font-size-asian="13pt" style:font-size-complex="13pt"/>
    </style:style>
    <style:style style:name="P18" style:family="paragraph" style:parent-style-name="Standard">
      <style:text-properties fo:color="#000000" fo:font-size="13pt" officeooo:rsid="00293780" officeooo:paragraph-rsid="00293780" fo:background-color="#ffffff" style:font-size-asian="13pt" style:font-size-complex="13pt"/>
    </style:style>
    <style:style style:name="P19" style:family="paragraph" style:parent-style-name="Standard">
      <style:text-properties fo:font-size="13pt" fo:language="ru" fo:country="RU" officeooo:rsid="001e22a4" style:font-size-asian="13pt" style:font-size-complex="13pt"/>
    </style:style>
    <style:style style:name="P20" style:family="paragraph" style:parent-style-name="Standard">
      <style:text-properties fo:font-size="13pt" fo:language="ru" fo:country="RU" officeooo:rsid="000b8deb" style:font-size-asian="13pt" style:font-size-complex="13pt"/>
    </style:style>
    <style:style style:name="P21" style:family="paragraph" style:parent-style-name="Standard">
      <style:text-properties fo:font-size="13pt" officeooo:paragraph-rsid="0014c2dd" style:font-size-asian="13pt" style:font-size-complex="13pt"/>
    </style:style>
    <style:style style:name="P22" style:family="paragraph" style:parent-style-name="Standard">
      <style:text-properties fo:font-size="13pt" officeooo:paragraph-rsid="001e22a4" style:font-size-asian="13pt" style:font-size-complex="13pt"/>
    </style:style>
    <style:style style:name="P23" style:family="paragraph" style:parent-style-name="Standard">
      <style:paragraph-properties style:text-autospace="none"/>
      <style:text-properties fo:font-size="13pt" officeooo:paragraph-rsid="000b8deb" fo:background-color="#ffffff" style:font-size-asian="13pt" style:font-size-complex="13pt"/>
    </style:style>
    <style:style style:name="P24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0.25cm"/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25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26" style:family="paragraph" style:parent-style-name="Standard">
      <style:paragraph-properties fo:margin-left="0cm" fo:margin-right="-0.009cm" fo:text-align="center" style:justify-single-word="false" fo:text-indent="0cm" style:auto-text-indent="false">
        <style:tab-stops>
          <style:tab-stop style:position="1.752cm"/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27" style:family="paragraph" style:parent-style-name="Standard">
      <style:paragraph-properties fo:margin-left="0cm" fo:margin-right="-0.009cm" fo:text-align="center" style:justify-single-word="false" fo:orphans="0" fo:widows="0" fo:text-indent="1.251cm" style:auto-text-indent="false" style:text-autospace="none">
        <style:tab-stops>
          <style:tab-stop style:position="11.748cm"/>
        </style:tab-stops>
      </style:paragraph-properties>
      <style:text-properties officeooo:paragraph-rsid="0049cc7a" style:font-size-complex="13pt"/>
    </style:style>
    <style:style style:name="P28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29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1.752cm"/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30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31" style:family="paragraph" style:parent-style-name="Standard">
      <style:paragraph-properties fo:margin-left="0cm" fo:margin-right="-0.009cm" fo:text-indent="1.251cm" style:auto-text-indent="false">
        <style:tab-stops>
          <style:tab-stop style:position="1.752cm"/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32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language="ru" fo:country="RU" officeooo:paragraph-rsid="0049cc7a" style:font-size-complex="13pt"/>
    </style:style>
    <style:style style:name="P33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language="ru" fo:country="RU" officeooo:paragraph-rsid="0054d8b7" style:font-size-complex="13pt"/>
    </style:style>
    <style:style style:name="P34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language="ru" fo:country="RU" officeooo:paragraph-rsid="00517c94" style:font-size-complex="13pt"/>
    </style:style>
    <style:style style:name="P35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language="ru" fo:country="RU" officeooo:paragraph-rsid="00517c94" style:font-name-complex="Arial" style:font-size-complex="13pt"/>
    </style:style>
    <style:style style:name="P36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language="ru" fo:country="RU" officeooo:paragraph-rsid="0054d8b7" style:font-name-complex="Arial" style:font-size-complex="13pt"/>
    </style:style>
    <style:style style:name="P37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language="ru" fo:country="RU" fo:font-weight="normal" officeooo:paragraph-rsid="0049cc7a" style:font-weight-asian="normal" style:font-name-complex="Arial" style:font-size-complex="13pt" style:font-weight-complex="normal"/>
    </style:style>
    <style:style style:name="P38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font-weight="normal" officeooo:paragraph-rsid="0049cc7a" style:font-weight-asian="normal" style:font-weight-complex="normal"/>
    </style:style>
    <style:style style:name="P39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fo:font-weight="normal" officeooo:paragraph-rsid="005c81e9" style:font-weight-asian="normal" style:font-weight-complex="normal"/>
    </style:style>
    <style:style style:name="P40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2cm"/>
          <style:tab-stop style:position="11.748cm"/>
        </style:tab-stops>
      </style:paragraph-properties>
      <style:text-properties fo:color="#000000" officeooo:paragraph-rsid="0054d8b7"/>
    </style:style>
    <style:style style:name="P41" style:family="paragraph" style:parent-style-name="Standard">
      <style:paragraph-properties fo:margin-left="0cm" fo:margin-right="-0.009cm" fo:orphans="0" fo:widows="0" fo:text-indent="1.251cm" style:auto-text-indent="false" style:text-autospace="none">
        <style:tab-stops>
          <style:tab-stop style:position="11.748cm"/>
        </style:tab-stops>
      </style:paragraph-properties>
      <style:text-properties officeooo:paragraph-rsid="005ac1ef"/>
    </style:style>
    <style:style style:name="P42" style:family="paragraph" style:parent-style-name="Standard">
      <style:paragraph-properties fo:margin-left="1.244cm" fo:margin-right="-0.009cm" fo:text-indent="0cm" style:auto-text-indent="false">
        <style:tab-stops>
          <style:tab-stop style:position="11.748cm"/>
        </style:tab-stops>
      </style:paragraph-properties>
      <style:text-properties fo:language="ru" fo:country="RU" officeooo:paragraph-rsid="0049cc7a" style:font-size-complex="13pt"/>
    </style:style>
    <style:style style:name="P43" style:family="paragraph" style:parent-style-name="Standard">
      <style:paragraph-properties fo:margin-left="0cm" fo:margin-right="0cm" fo:text-indent="1.27cm" style:auto-text-indent="false"/>
      <style:text-properties fo:color="#000000" fo:language="ru" fo:country="RU" officeooo:paragraph-rsid="0054d8b7" style:font-name-complex="Arial" style:font-size-complex="13pt"/>
    </style:style>
    <style:style style:name="P44" style:family="paragraph" style:parent-style-name="Standard">
      <style:paragraph-properties fo:margin-left="0cm" fo:margin-right="0cm" fo:text-indent="1.27cm" style:auto-text-indent="false"/>
      <style:text-properties fo:color="#000000" officeooo:paragraph-rsid="0054d8b7"/>
    </style:style>
    <style:style style:name="P4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0b8deb" officeooo:paragraph-rsid="0039c485" style:font-size-asian="13pt" style:font-size-complex="13pt"/>
    </style:style>
    <style:style style:name="P46" style:family="paragraph" style:parent-style-name="Standard" style:master-page-name="">
      <style:paragraph-properties style:page-number="auto" style:text-autospace="none"/>
      <style:text-properties fo:font-size="13pt" officeooo:paragraph-rsid="000b8deb" fo:background-color="#ffffff" style:font-size-asian="13pt" style:font-size-complex="13pt"/>
    </style:style>
    <style:style style:name="P47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752cm"/>
        </style:tab-stops>
      </style:paragraph-properties>
      <style:text-properties fo:font-size="13pt" fo:language="ru" fo:country="RU" officeooo:paragraph-rsid="000b8deb" fo:background-color="#ffffff" style:font-size-asian="13pt" style:font-name-complex="Arial" style:font-size-complex="13pt"/>
    </style:style>
    <style:style style:name="P48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1.111cm"/>
          <style:tab-stop style:position="1.905cm"/>
        </style:tab-stops>
      </style:paragraph-properties>
      <style:text-properties fo:font-size="13pt" fo:language="ru" fo:country="RU" officeooo:paragraph-rsid="000b8deb" fo:background-color="#ffffff" style:font-size-asian="13pt" style:font-name-complex="Arial" style:font-size-complex="13pt"/>
    </style:style>
    <style:style style:name="P49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3pt" fo:language="ru" fo:country="RU" officeooo:paragraph-rsid="000b8deb" style:font-size-asian="13pt" style:font-name-complex="Arial" style:font-size-complex="13pt"/>
    </style:style>
    <style:style style:name="P50" style:family="paragraph" style:parent-style-name="Standard">
      <loext:graphic-properties draw:fill="none"/>
      <style:paragraph-properties fo:text-align="justify" style:justify-single-word="false" fo:orphans="2" fo:widows="2" fo:background-color="transparent" style:text-autospace="none" style:writing-mode="lr-tb"/>
      <style:text-properties fo:font-size="13pt" fo:language="ru" fo:country="RU" officeooo:paragraph-rsid="000b8deb" style:font-size-asian="13pt" style:font-size-complex="13pt"/>
    </style:style>
    <style:style style:name="P5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52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break-before="page"/>
      <style:text-properties officeooo:paragraph-rsid="0049cc7a"/>
    </style:style>
    <style:style style:name="P53" style:family="paragraph" style:parent-style-name="Standard" style:list-style-name="WW8Num3">
      <style:paragraph-properties fo:margin-left="0cm" fo:margin-right="-0.009cm" fo:text-align="center" style:justify-single-word="false" fo:orphans="0" fo:widows="0" fo:text-indent="0cm" style:auto-text-indent="false" style:text-autospace="none">
        <style:tab-stops>
          <style:tab-stop style:position="0.501cm"/>
          <style:tab-stop style:position="11.748cm"/>
        </style:tab-stops>
      </style:paragraph-properties>
      <style:text-properties officeooo:paragraph-rsid="0049cc7a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officeooo:rsid="001e22a4" style:font-name-complex="Arial"/>
    </style:style>
    <style:style style:name="T5" style:family="text">
      <style:text-properties fo:language="ru" fo:country="RU" officeooo:rsid="004485ba" style:font-name-complex="Arial"/>
    </style:style>
    <style:style style:name="T6" style:family="text">
      <style:text-properties fo:language="ru" fo:country="RU" officeooo:rsid="00450a7d" style:font-name-complex="Arial"/>
    </style:style>
    <style:style style:name="T7" style:family="text">
      <style:text-properties fo:language="ru" fo:country="RU" officeooo:rsid="0048bc1d" style:font-name-complex="Arial"/>
    </style:style>
    <style:style style:name="T8" style:family="text">
      <style:text-properties fo:language="ru" fo:country="RU" style:font-name-complex="Arial" style:font-size-complex="13pt"/>
    </style:style>
    <style:style style:name="T9" style:family="text">
      <style:text-properties fo:language="ru" fo:country="RU" officeooo:rsid="0054d8b7" style:font-name-complex="Arial" style:font-size-complex="13pt"/>
    </style:style>
    <style:style style:name="T10" style:family="text">
      <style:text-properties fo:language="ru" fo:country="RU" officeooo:rsid="0055b106" style:font-name-complex="Arial" style:font-size-complex="13pt"/>
    </style:style>
    <style:style style:name="T11" style:family="text">
      <style:text-properties fo:language="ru" fo:country="RU" officeooo:rsid="005b3176" style:font-name-complex="Arial" style:font-size-complex="13pt"/>
    </style:style>
    <style:style style:name="T12" style:family="text">
      <style:text-properties fo:language="ru" fo:country="RU" officeooo:rsid="005c81e9" style:font-name-complex="Arial" style:font-size-complex="13pt"/>
    </style:style>
    <style:style style:name="T13" style:family="text">
      <style:text-properties fo:language="ru" fo:country="RU" officeooo:rsid="004bd860" style:font-name-complex="Arial"/>
    </style:style>
    <style:style style:name="T14" style:family="text">
      <style:text-properties fo:language="ru" fo:country="RU" officeooo:rsid="0011633c"/>
    </style:style>
    <style:style style:name="T15" style:family="text">
      <style:text-properties fo:language="ru" fo:country="RU" officeooo:rsid="0014c2dd"/>
    </style:style>
    <style:style style:name="T16" style:family="text">
      <style:text-properties fo:language="ru" fo:country="RU" officeooo:rsid="001e22a4"/>
    </style:style>
    <style:style style:name="T17" style:family="text">
      <style:text-properties fo:language="ru" fo:country="RU" officeooo:rsid="00293780"/>
    </style:style>
    <style:style style:name="T18" style:family="text">
      <style:text-properties fo:language="ru" fo:country="RU" officeooo:rsid="000c801f" style:language-asian="ru" style:country-asian="RU" style:font-name-complex="Arial" style:language-complex="ar" style:country-complex="SA"/>
    </style:style>
    <style:style style:name="T19" style:family="text">
      <style:text-properties fo:language="ru" fo:country="RU" officeooo:rsid="0020d670" style:language-asian="ru" style:country-asian="RU" style:font-name-complex="Arial" style:language-complex="ar" style:country-complex="SA"/>
    </style:style>
    <style:style style:name="T20" style:family="text">
      <style:text-properties fo:language="ru" fo:country="RU" officeooo:rsid="00293780" fo:background-color="#ffffff" loext:char-shading-value="0"/>
    </style:style>
    <style:style style:name="T21" style:family="text">
      <style:text-properties fo:language="ru" fo:country="RU" officeooo:rsid="004296aa" fo:background-color="#ffffff" loext:char-shading-value="0"/>
    </style:style>
    <style:style style:name="T22" style:family="text">
      <style:text-properties fo:language="ru" fo:country="RU" officeooo:rsid="0049df79" fo:background-color="#ffffff" loext:char-shading-value="0"/>
    </style:style>
    <style:style style:name="T23" style:family="text">
      <style:text-properties fo:language="ru" fo:country="RU" officeooo:rsid="00409917"/>
    </style:style>
    <style:style style:name="T24" style:family="text">
      <style:text-properties fo:language="ru" fo:country="RU" officeooo:rsid="004296aa"/>
    </style:style>
    <style:style style:name="T25" style:family="text">
      <style:text-properties fo:language="ru" fo:country="RU" officeooo:rsid="00483335"/>
    </style:style>
    <style:style style:name="T26" style:family="text">
      <style:text-properties fo:language="ru" fo:country="RU" style:font-name-asian="Arial" style:font-name-complex="Arial"/>
    </style:style>
    <style:style style:name="T27" style:family="text">
      <style:text-properties fo:language="ru" fo:country="RU" style:font-size-complex="13pt"/>
    </style:style>
    <style:style style:name="T28" style:family="text">
      <style:text-properties fo:language="ru" fo:country="RU" officeooo:rsid="0054d8b7" style:font-size-complex="13pt"/>
    </style:style>
    <style:style style:name="T29" style:family="text">
      <style:text-properties fo:language="ru" fo:country="RU" officeooo:rsid="0055b106" style:font-size-complex="13pt"/>
    </style:style>
    <style:style style:name="T30" style:family="text">
      <style:text-properties fo:language="ru" fo:country="RU" officeooo:rsid="005ac1ef" style:font-size-complex="13pt"/>
    </style:style>
    <style:style style:name="T31" style:family="text">
      <style:text-properties fo:language="ru" fo:country="RU" style:font-name-asian="Calibri" style:font-name-complex="Arial" style:font-size-complex="13pt"/>
    </style:style>
    <style:style style:name="T32" style:family="text">
      <style:text-properties fo:language="ru" fo:country="RU" officeooo:rsid="0055b106" style:font-name-asian="Calibri" style:font-name-complex="Arial" style:font-size-complex="13pt"/>
    </style:style>
    <style:style style:name="T33" style:family="text">
      <style:text-properties fo:language="ru" fo:country="RU" officeooo:rsid="004bd860"/>
    </style:style>
    <style:style style:name="T34" style:family="text">
      <style:text-properties fo:language="ru" fo:country="RU" fo:font-weight="normal" style:font-name-asian="Calibri" style:font-weight-asian="normal" style:font-name-complex="Arial" style:font-size-complex="13pt" style:font-weight-complex="normal"/>
    </style:style>
    <style:style style:name="T35" style:family="text">
      <style:text-properties fo:language="ru" fo:country="RU" fo:font-weight="normal" officeooo:rsid="0055b106" style:font-name-asian="Calibri" style:font-weight-asian="normal" style:font-name-complex="Arial" style:font-size-complex="13pt" style:font-weight-complex="normal"/>
    </style:style>
    <style:style style:name="T36" style:family="text">
      <style:text-properties fo:language="ru" fo:country="RU" fo:font-weight="normal" officeooo:rsid="00450a7d" style:font-weight-asian="normal" style:font-name-complex="Arial" style:font-weight-complex="normal"/>
    </style:style>
    <style:style style:name="T37" style:family="text">
      <style:text-properties fo:language="ru" fo:country="RU" officeooo:rsid="005c81e9"/>
    </style:style>
    <style:style style:name="T38" style:family="text">
      <style:text-properties officeooo:rsid="000b8deb"/>
    </style:style>
    <style:style style:name="T39" style:family="text">
      <style:text-properties style:font-name="Arial" fo:language="ru" fo:country="RU" officeooo:rsid="001d8ddc"/>
    </style:style>
    <style:style style:name="T40" style:family="text">
      <style:text-properties officeooo:rsid="004296aa"/>
    </style:style>
    <style:style style:name="T41" style:family="text">
      <style:text-properties fo:color="#111111" style:font-name="Arial" fo:font-size="13pt" fo:language="ru" fo:country="RU" style:font-size-asian="13pt" style:font-name-complex="Arial" style:font-size-complex="13pt"/>
    </style:style>
    <style:style style:name="T42" style:family="text">
      <style:text-properties officeooo:rsid="00483335"/>
    </style:style>
    <style:style style:name="T43" style:family="text">
      <style:text-properties officeooo:rsid="0049cc7a"/>
    </style:style>
    <style:style style:name="T44" style:family="text">
      <style:text-properties officeooo:rsid="004bd860"/>
    </style:style>
    <style:style style:name="T45" style:family="text">
      <style:text-properties officeooo:rsid="004f9f1e"/>
    </style:style>
    <style:style style:name="T46" style:family="text">
      <style:text-properties officeooo:rsid="0054d8b7"/>
    </style:style>
    <style:style style:name="T47" style:family="text">
      <style:text-properties style:text-line-through-style="none" style:text-line-through-type="none" style:font-name="Arial1" fo:font-size="13pt" fo:language="ru" fo:country="RU" style:font-name-complex="Arial" style:font-size-complex="13pt"/>
    </style:style>
    <style:style style:name="T48" style:family="text">
      <style:text-properties style:text-line-through-style="none" style:text-line-through-type="none" style:font-name="Arial1" fo:font-size="13pt" fo:language="ru" fo:country="RU" officeooo:rsid="0055b106" style:font-name-complex="Arial" style:font-size-complex="13pt"/>
    </style:style>
    <style:style style:name="T49" style:family="text">
      <style:text-properties officeooo:rsid="0055b106"/>
    </style:style>
    <style:style style:name="T50" style:family="text">
      <style:text-properties fo:color="#000000" fo:language="ru" fo:country="RU" style:font-name-complex="Arial"/>
    </style:style>
    <style:style style:name="T51" style:family="text">
      <style:text-properties fo:color="#000000" fo:language="ru" fo:country="RU" officeooo:rsid="000c7327" style:font-name-complex="Arial"/>
    </style:style>
    <style:style style:name="T52" style:family="text">
      <style:text-properties fo:color="#000000" fo:language="ru" fo:country="RU" officeooo:rsid="00483335" style:font-name-complex="Arial"/>
    </style:style>
    <style:style style:name="T53" style:family="text">
      <style:text-properties fo:color="#000000" fo:language="ru" fo:country="RU" officeooo:rsid="004296aa" style:font-name-complex="Arial"/>
    </style:style>
    <style:style style:name="T54" style:family="text">
      <style:text-properties fo:color="#000000" fo:language="ru" fo:country="RU" officeooo:rsid="000c7327" fo:background-color="#ffffff" loext:char-shading-value="0" style:font-name-complex="Arial"/>
    </style:style>
    <style:style style:name="T55" style:family="text">
      <style:text-properties fo:color="#000000" fo:language="ru" fo:country="RU" officeooo:rsid="00293780" fo:background-color="#ffffff" loext:char-shading-value="0" style:font-name-complex="Arial"/>
    </style:style>
    <style:style style:name="T56" style:family="text">
      <style:text-properties fo:color="#000000" fo:language="ru" fo:country="RU" officeooo:rsid="001e22a4" fo:background-color="#ffffff" loext:char-shading-value="0" style:font-name-complex="Arial"/>
    </style:style>
    <style:style style:name="T57" style:family="text">
      <style:text-properties fo:color="#000000" fo:language="ru" fo:country="RU" officeooo:rsid="000c801f" style:language-asian="ru" style:country-asian="RU" style:font-name-complex="Arial" style:language-complex="ar" style:country-complex="SA"/>
    </style:style>
    <style:style style:name="T58" style:family="text">
      <style:text-properties fo:color="#000000" fo:language="ru" fo:country="RU" officeooo:rsid="0020d670" style:language-asian="ru" style:country-asian="RU" style:font-name-complex="Arial" style:language-complex="ar" style:country-complex="SA"/>
    </style:style>
    <style:style style:name="T59" style:family="text">
      <style:text-properties fo:color="#000000" style:font-name="Arial" fo:language="ru" fo:country="RU" fo:font-style="normal" fo:font-weight="normal" officeooo:rsid="000c801f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officeooo:rsid="005b3176"/>
    </style:style>
    <style:style style:name="T61" style:family="text">
      <style:text-properties officeooo:rsid="005c81e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10">Постановление</text:p>
      <text:p text:style-name="P11"/>
      <text:p text:style-name="P2"><text:span text:style-name="T21">00</text:span><text:span text:style-name="T20"> </text:span><text:span text:style-name="T22">мая</text:span><text:span text:style-name="T17"> 2020 </text:span><text:span text:style-name="T23">г.</text:span><text:span text:style-name="T1"><text:tab/>с. Уват<text:tab/> <text:s/>№ </text:span><text:span text:style-name="T24">00</text:span></text:p>
      <text:p text:style-name="P20"/>
      <text:p text:style-name="P45">О внесении изменений в постановление <text:span text:style-name="T42">администрации </text:span><text:s/>Уватского муниципального района от 2<text:span text:style-name="T42">3</text:span>.1<text:span text:style-name="T42">2</text:span>.20<text:span text:style-name="T42">13</text:span> № <text:span text:style-name="T42">213</text:span> «<text:span text:style-name="T40">О создании комиссии по назначению муниципальных спортивных стипендий</text:span>»</text:p>
      <text:p text:style-name="P19"/>
      <text:p text:style-name="P21"><text:span text:style-name="T16">В</text:span><text:span text:style-name="T14"> соответствии с </text:span><text:span text:style-name="T24">Федеральным законом Российской Федерации от 06.10.2003 № 131 «Об общих принципах организации местного самоуправления в Российской Федерации», </text:span><text:span text:style-name="T14">Федеральн</text:span><text:span text:style-name="T15">ым</text:span><text:span text:style-name="T14"> закон</text:span><text:span text:style-name="T15">ом</text:span><text:span text:style-name="T14"> Российской Федерации от </text:span><text:span text:style-name="T24">04.12.2007</text:span><text:span text:style-name="T14"> № </text:span><text:span text:style-name="T24">329</text:span><text:span text:style-name="T14">-ФЗ «</text:span><text:span text:style-name="T24">О физической культуре и спорте в Российской Федерации</text:span><text:span text:style-name="T14">», </text:span><text:span text:style-name="T24">законом Тюменской области от 28.12.2004 № 329 «О физической культуре и спорте в Тюменской области»</text:span><text:span text:style-name="T39">,</text:span><text:span text:style-name="T1"> Уставом Уватского муниципального района Тюменской области, </text:span><text:span text:style-name="T25">постановлением главы Уватского муниципального района от 28.11.2007 № 197 «О муниципальных спортивных стипендиях в Уватском муниципальном районе»</text:span><text:span text:style-name="T1">:</text:span></text:p>
      <text:p text:style-name="P22"><text:span text:style-name="T3">1</text:span><text:span text:style-name="T50">. </text:span><text:span text:style-name="T51">Внести в постановление </text:span><text:span text:style-name="T52">администрации</text:span><text:span text:style-name="T53"> </text:span><text:span text:style-name="T51">Уватского муниципального района от 2</text:span><text:span text:style-name="T52">3</text:span><text:span text:style-name="T51">.1</text:span><text:span text:style-name="T52">2</text:span><text:span text:style-name="T51">.20</text:span><text:span text:style-name="T52">13</text:span><text:span text:style-name="T51"> № </text:span><text:span text:style-name="T52">213</text:span><text:span text:style-name="T53"> </text:span><text:span text:style-name="T51">«</text:span><text:span text:style-name="T52">О создании комиссии по назначению муниципальных спортивных стипендий</text:span><text:span text:style-name="T51">» </text:span><text:span text:style-name="T54">следующ</text:span><text:span text:style-name="T55">ие</text:span><text:span text:style-name="T54"> изменени</text:span><text:span text:style-name="T55">я</text:span><text:span text:style-name="T56">:</text:span></text:p>
      <text:p text:style-name="P17"><text:span text:style-name="T4">а</text:span><text:span text:style-name="T3">) </text:span><text:span text:style-name="T6">в пункте </text:span><text:span text:style-name="T7">3</text:span><text:span text:style-name="T6"> постановления слова «</text:span><text:span text:style-name="T7">Отделу по молодежной политике, спорту и культуре администрации Уватского муниципального района (Н.В. Зеленской)</text:span><text:span text:style-name="T6">» заменить словами «</text:span><text:span text:style-name="T7">Управлению по социальным вопросам администрации Уватского муниципального района (Л.Н. Шехирева)</text:span><text:span text:style-name="T36">»;</text:span></text:p>
      <text:p text:style-name="P16"><text:span text:style-name="T44">б</text:span>) <text:span text:style-name="T44">в пункте 6 постановления слова «заместителя главы Уватского муниципального района В.И. Игнатченко» заменить словами «заместителя главы администрации Уватского муниципального района Н.В. Корчемкину»;</text:span></text:p>
      <text:p text:style-name="P18"><text:span text:style-name="T13">в</text:span><text:span text:style-name="T3">) приложени</text:span><text:span text:style-name="T7">я №№ 1-2</text:span><text:span text:style-name="T3"> к </text:span><text:span text:style-name="T5">п</text:span><text:span text:style-name="T3">остановлению изложить в редакции согласно приложени</text:span><text:span text:style-name="T7">ям №№ 1-2</text:span><text:span text:style-name="T3"> к настоящему постановлению.</text:span></text:p>
      <text:p text:style-name="P46"><text:span text:style-name="T50">2. </text:span><text:span text:style-name="T59">Сектору делопроизводства, документационного обеспечения и контроля апп</text:span><text:span text:style-name="T57">арата главы</text:span><text:span text:style-name="T58"> администрации Уватского </text:span><text:span text:style-name="T19">муниципального района (</text:span><text:span text:style-name="T18">А.Ю</text:span><text:span text:style-name="T19">. </text:span><text:span text:style-name="T18">Васильева </text:span><text:span text:style-name="T19">)</text:span><text:span text:style-name="T1"> настоящее постановление:</text:span></text:p>
      <text:p text:style-name="P23"><text:span text:style-name="T1">а) обнародовать путем размещения на </text:span><text:span text:style-name="T3">информационных стендах в местах, установленных администрацией Уватского муниципального района;</text:span></text:p>
      <text:p text:style-name="P47">б) разместить на сайте Уватского муниципального района в сети Интернет.</text:p>
      <text:p text:style-name="P48">3. Настоящее постановление вступает в силу <text:span text:style-name="T38">со дня обнародования. </text:span></text:p>
      <text:p text:style-name="P49">4. Контроль за исполнением настоящего постановления <text:span text:style-name="T38">возложить на заместителя главы администрации Уватского муниципального района Н.В. Корчемкину.</text:span></text:p>
      <text:p text:style-name="P50"/>
      <text:p text:style-name="P9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52"><text:span text:style-name="T26"><text:s text:c="3"/></text:span><text:span text:style-name="T1">Приложение № 1</text:span></text:p>
      <text:p text:style-name="P12">к постановлению администрации </text:p>
      <text:p text:style-name="P12">Уватского муниципального района</text:p>
      <text:p text:style-name="P12">от <text:span text:style-name="T43">00</text:span>.<text:span text:style-name="T43">05</text:span>.20<text:span text:style-name="T43">20</text:span> № <text:span text:style-name="T43">00</text:span></text:p>
      <text:p text:style-name="P14"/>
      <text:p text:style-name="P3"/>
      <text:p text:style-name="P3">Состав комиссии по назначению муниципальных спортивных стипендий</text:p>
      <text:p text:style-name="P3"/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Заместитель главы <text:span text:style-name="T44">администрации </text:span>Уватского муниципального района, курирующий вопросы развития физической культуры и спорта, - председатель комиссии;</text:p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Начальник управления по социальным вопросам администрации Уватского муниципального района - <text:s/>заместитель председателя комиссии;</text:p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Ведущий специалист управления по социальным вопросам администрации Уватского муниципального района, <text:span text:style-name="T43">курирующий вопросы развития физической культуры и спорта</text:span> - секретарь комиссии;</text:p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Начальник управления финансов администрации Уватского муниципального района;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Директор автономного учреждения «Центр физкультурно-оздоровительной работы Уватского муниципального района»;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Заместитель директора автономного учреждения «Центр физкультурно-оздоровительной работы Уватского муниципального района»;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Директор муниципального автономного учреждения дополнительного образования «Детско-юношеская спортивная школа» Уватского муниципального района;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Заместитель директора муниципального автономного учреждения дополнительного образования «Детско-юношеская спортивная школа» Уватского муниципального района по спортивной работе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 № 2</text:p>
      <text:p text:style-name="P12">к постановлению администрации </text:p>
      <text:p text:style-name="P12">Уватского муниципального района</text:p>
      <text:p text:style-name="P6">от <text:span text:style-name="T43">00</text:span>.<text:span text:style-name="T43">05</text:span>.20<text:span text:style-name="T43">20</text:span> № <text:span text:style-name="T43">00</text:span></text:p>
      <text:p text:style-name="P14"/>
      <text:p text:style-name="P4">ПОЛОЖЕНИЕ </text:p>
      <text:p text:style-name="P4">О КОМИССИИ ПО НАЗНАЧЕНИЮ МУНИЦИПАЛЬНЫХ СПОРТИВНЫХ СТИПЕНДИЙ</text:p>
      <text:p text:style-name="P4"/>
      <text:list xml:id="list5670404831251660709" text:style-name="WW8Num3">
        <text:list-item>
          <text:p text:style-name="P53">Общие положения</text:p>
        </text:list-item>
      </text:list>
      <text:p text:style-name="P27"/>
      <text:p text:style-name="P15"><text:span text:style-name="T27">1.1. Настоящее положение определяет цели, функции, правовой статус комиссии по назначению муниципальных спортивных стипендий</text:span><text:span text:style-name="T1"> (далее - Комиссия)</text:span><text:span text:style-name="T27">.</text:span></text:p>
      <text:p text:style-name="P13">1.2. Комиссия в своей деятельности руководствуется Федеральным законодательством, законодательством Тюменской области, нормативными правовыми актами Уватского муниципального района, а также настоящим Положением. </text:p>
      <text:p text:style-name="P42"/>
      <text:p text:style-name="P24">2. Цели Комиссии</text:p>
      <text:p text:style-name="P28"/>
      <text:p text:style-name="P30">2.1. Основной целью создания Комиссии является назначение муниципальных спортивных стипендий в целях поощрения спортсменов в Уватском муниципальном районе, которые показали наилучшие результаты среди прочих спортсменов и занимали активную позицию в спортивной жизни района (далее - спортсмены).</text:p>
      <text:p text:style-name="P31"/>
      <text:p text:style-name="P25">3. Функции Комиссии</text:p>
      <text:p text:style-name="P28"/>
      <text:p text:style-name="P31">3.1. Комиссия осуществляет следующие функции:</text:p>
      <text:p text:style-name="P41"><text:span text:style-name="T33">а)</text:span><text:span text:style-name="T1"> </text:span><text:span text:style-name="T27">рассматривает предложения по назначению муниципальных спортивных стипендий</text:span><text:span text:style-name="T30"> </text:span><text:span text:style-name="T27">(далее – предложения по назначению стипендии) на предмет наличия всех необходимых материалов для изучения, соответствия предоставленных материалов заявленному виду муниципальной спортивной стипендии (далее — стипендии) </text:span><text:span text:style-name="T30">либо прекращению их выплат</text:span><text:span text:style-name="T27">;</text:span></text:p>
      <text:p text:style-name="P31"><text:span text:style-name="T44">б)</text:span> подготавливает и направляет в <text:span text:style-name="T61">управление по социальным вопросам </text:span>администраци<text:span text:style-name="T61">и</text:span> Уватского муниципального района (далее – <text:span text:style-name="T61">Управление</text:span>) протокол Комиссии, в котором указывается список кандидатов на назначение им стипендии, список кандидатов, которым отказано в назначении стипендии, <text:span text:style-name="T44">и (или) в отношении которых прекращена выплата стипендии</text:span>. </text:p>
      <text:p text:style-name="P29"/>
      <text:p text:style-name="P26">4.Организация деятельности Комиссии</text:p>
      <text:p text:style-name="P29"/>
      <text:p text:style-name="P32">4.1. Деятельность Комиссии осуществляется в форме заседаний.</text:p>
      <text:p text:style-name="P33">4.2. В состав Комиссии входят: председатель, заместитель председателя, секретарь и члены Комиссии.</text:p>
      <text:p text:style-name="P33">Работой Комиссии руководит председатель либо заместитель председателя <text:span text:style-name="T46">(</text:span>в отсутствии председателя<text:span text:style-name="T46">)</text:span>. Секретарь Комиссии ведет организационно-документационное обеспечение (сопровождение) <text:soft-page-break/>деятельности Комиссии.</text:p>
      <text:p text:style-name="P34">В случае временного отсутствия члена Комиссии (в том числе по болезни, <text:span text:style-name="T46">в случае </text:span>отпуска, командировки) участие в заседании Комиссии возлагается на лицо, исполняющее его обязанности.</text:p>
      <text:p text:style-name="P35">В заседании Комиссии могут участвовать иные приглашенные председателем (его заместителем) лица (без права голоса).</text:p>
      <text:p text:style-name="P38"><text:span text:style-name="T27">4.3. Для осуществления своей деятельности Комиссия имеет право </text:span><text:span text:style-name="T1">запрашивать у </text:span><text:span text:style-name="T37">а</text:span><text:span text:style-name="T1">дминистрации </text:span><text:span text:style-name="T37">Уватского муниципального района</text:span><text:span text:style-name="T1"> (ее структурных подразделений) и (или) муниципального автономного учреждения дополнительного образования «Детско-юношеская спортивная школа» Уватского муниципального района (далее - Учреждение) дополнительную информацию по представленным кандидатурам, необходимую для качественной работы Комиссии.</text:span></text:p>
      <text:p text:style-name="P37">4.4. Комиссия при организации своей работы руководствуется установленными положениями и требованиями в соответствии с Положением об учреждении и назначении муниципальных спортивных стипендий в Уватском муниципальном районе, <text:span text:style-name="T45">утвержденным постановлением администрации Уватского муниципального района от 28.11.2007 № 197 «О муниципальных спортивных стипендиях»</text:span>.</text:p>
      <text:p text:style-name="P38"><text:span text:style-name="T27">4.5. Поступившие пре</text:span><text:span text:style-name="T8">дложения по назначению стипендий, прекращению выплат и иные входящие письма не возвращаются и регистрируются секретарем Комиссии в день их поступления в журнале регистрации входящих писем </text:span><text:span text:style-name="T9">(далее - журнал)</text:span><text:span text:style-name="T8">.</text:span></text:p>
      <text:p text:style-name="P40"><text:span text:style-name="T27">4.</text:span><text:span text:style-name="T28">6</text:span><text:span text:style-name="T27">. </text:span><text:span text:style-name="T8">Заседание Комиссии созывается его председателем либо его заместителем (в отсутствие председателя) </text:span><text:span text:style-name="T9">не позднее 5 (пят</text:span><text:span text:style-name="T11">и</text:span><text:span text:style-name="T9">) рабочих дней </text:span><text:span text:style-name="T11">со дня </text:span><text:span text:style-name="T9">регистрации в журнале предложений по назначению стипендий, прекращению выплат</text:span><text:span text:style-name="T8">.</text:span></text:p>
      <text:p text:style-name="P36">4.<text:span text:style-name="T46">7</text:span>. Порядок и сроки подготовки, созыва и проведения заседания Комиссии:</text:p>
      <text:p text:style-name="P43"><text:span text:style-name="T49">а</text:span>) <text:span text:style-name="T46">секретарь </text:span>Комиссии не позднее 3 (тр<text:span text:style-name="T60">ех</text:span>) рабочих дн<text:span text:style-name="T60">ей</text:span> до проведения заседания, уведомляет в письменном виде об этом каждого члена Комиссии с указанием даты, времени и места проведения заседания Комиссии, а также о предлагаемой повестке заседания;</text:p>
      <text:p text:style-name="P43"><text:span text:style-name="T49">б</text:span>) любой член Комиссии вправе вносить предложения о включении в повестку заседания дополнительных вопросов; </text:p>
      <text:p text:style-name="P44"><text:span text:style-name="T10">в)</text:span><text:span text:style-name="T34"> в случаях, не терпящих отлагательства, заседание </text:span><text:span text:style-name="T35">Комиссии</text:span><text:span text:style-name="T34"> может быть созвано немедленно, без письменного извещения членов Комиссии.</text:span></text:p>
      <text:p text:style-name="P38"><text:span text:style-name="T31">4.</text:span><text:span text:style-name="T32">8.</text:span><text:span text:style-name="T31"> Заседание Комиссии считается правомочным, если на нем присутствовали не менее 1/2 от численного состава Комиссии</text:span><text:span text:style-name="T27">.</text:span></text:p>
      <text:p text:style-name="P38"><text:span text:style-name="T27">4.</text:span><text:span text:style-name="T29">9</text:span><text:span text:style-name="T27">. Решение Комиссии </text:span><text:span text:style-name="T8">носит рекомендательный характер и </text:span><text:span text:style-name="T27">оформляется секретарем Комиссии в виде протокола, который подписывается председателем либо заместителем председателя в отсутствии председателя, секретарем и членами Комиссии.</text:span><text:span text:style-name="T8"> </text:span></text:p>
      <text:p text:style-name="P39"><text:span text:style-name="T27">4.</text:span><text:span text:style-name="T29">10</text:span><text:span text:style-name="T27">. </text:span><text:span text:style-name="T8">Решение Комиссии по назначению, об отказе в назначении стипендии и (или) прекращению выплат определяется путем открытого голосования. В случае равенства голосов решающим является голос председателя Комиссии. Копия протокола Комиссии направляется в </text:span><text:span text:style-name="T12">Управление</text:span><text:span text:style-name="T8"> </text:span><text:span text:style-name="T41">в течение 2-х рабочих дней со дня проведения заседания Комиссии </text:span><text:span text:style-name="T8">.</text:span></text:p>
      <text:p text:style-name="P38"><text:soft-page-break/><text:span text:style-name="T48">4.11. </text:span><text:span text:style-name="T47">В случае, если от Учреждения поступает информация о фактах (при их наличии), в связи с которыми спортсмен должен быть лишен стипендии, Комиссия </text:span><text:span text:style-name="T48">в порядке, определенном пунктами 4.5-4.10 настоящего Положения, </text:span><text:span text:style-name="T47">принимает решение о прекращении назначения стипенд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Symbol" style:display-name="Endnote Symbol" style:family="text" style:parent-style-name="Основной_20_шрифт_20_абзаца">
      <style:text-properties style:text-position="super 58%" style:font-name-complex="Arial" style:font-family-complex="Arial" style:font-family-generic-complex="swiss" style:font-pitch-complex="variable" style:font-size-complex="13pt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8cm" fo:margin-bottom="0.39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09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0-05-29T09:58:43.375000000</dc:date>
    <meta:editing-cycles>99</meta:editing-cycles>
    <meta:editing-duration>PT7H36M57S</meta:editing-duration>
    <meta:generator>LibreOffice/5.1.1.3$Windows_X86_64 LibreOffice_project/89f508ef3ecebd2cfb8e1def0f0ba9a803b88a6d</meta:generator>
    <meta:print-date>2020-03-11T16:12:26.180000000</meta:print-date>
    <dc:creator>Евгения Анатольевна Созонова</dc:creator>
    <meta:document-statistic meta:table-count="1" meta:image-count="1" meta:object-count="0" meta:page-count="5" meta:paragraph-count="62" meta:word-count="998" meta:character-count="8440" meta:non-whitespace-character-count="7484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